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februari 2017 tot en met donderdag 9 februari 2017 de volgende melding heeft ontvangen:</text:p>
            <text:p text:style-name="tussenkopcur">
            <text:span text:style-name="nadrukvet">Brandveilig gebruik</text:span>
          </text:p>
            <text:p text:style-name="common-al">•Het brandveilig gebruiken van een gebouw, Grebbeweg 111, Rhenen. Aanvraagnummer Z-170713. Indieningsdatum: 5 febr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9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914</meta:user-defined>
    <meta:user-defined meta:name="OVERHEIDop.GmbID/DC.identifier">gmb-2017-2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