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Goudenregenplantso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een inrit, Goudenregenplantsoen 20, Rhenen. Aanvraagnummer Z-160640. Indieningsdatum: 13 december 2016. Door dit besluit is de nieuwe uiterste beslisdatum: 21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2491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1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1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Goudenregenplantsoe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913</meta:user-defined>
    <meta:user-defined meta:name="OVERHEIDop.GmbID/DC.identifier">gmb-2017-24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ZT 16</meta:user-defined>
    <meta:user-defined meta:name="OVERHEIDop.woonplaats">Rhenen</meta:user-defined>
    <meta:user-defined meta:name="OVERHEIDop.straatnaam">Goudenregenplantsoen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101 441709</meta:user-defined>
    <meta:user-defined meta:name="OVERHEIDop.versieInformatie"/>
  </office:meta>
</office:document-meta>
</file>