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5 bomen, Clermontstraat 12, 6269 C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vijf bomen  op het perceel <text:span text:style-name="nadrukvet">Clermontstraat 12, 6269 CE Margraten</text:span> (verzonden 28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jan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49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5 bomen, Clermontstraat 12, 6269 C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91</meta:user-defined>
    <meta:user-defined meta:name="OVERHEIDop.GmbID/DC.identifier">gmb-2017-2491</meta:user-defined>
    <meta:user-defined meta:name="OVERHEID.TaxonomieBeleidsagenda/OVERHEID.category">Ruimte en infrastructuur | Organisatie en beleid</meta:user-defined>
    <meta:user-defined meta:name="OVERHEIDop.referentienummer">Z-HZ_WABO-2016-003719</meta:user-defined>
    <meta:user-defined meta:name="DCTERMS.abstract">het kappen van vijf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E 12</meta:user-defined>
    <meta:user-defined meta:name="OVERHEIDop.woonplaats">Margraten</meta:user-defined>
    <meta:user-defined meta:name="OVERHEIDop.straatnaam">Clermon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552 314775</meta:user-defined>
    <meta:user-defined meta:name="OVERHEIDop.versieInformatie"/>
  </office:meta>
</office:document-meta>
</file>