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Molenbaan 23 Meij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e voornemens zijn om op grond van de Wet algemene bepalingen omgevingsrecht omgevingsvergunning te verlenen voor de  navolgende activiteiten:</text:p>
            <text:p text:style-name="tussenkopcur">
            <text:span text:style-name="nadrukvet">Inhoud </text:span>
            <text:span text:style-name="nadrukvet">vergunning</text:span>
          </text:p>
            <text:p text:style-name="common-al">•	Meijel, 5768 RT, Molenbaan 23. Activiteiten bouwen, planologisch strijdig gebruik, Oprichten van een bedrijfsloods t.b.v. de ter plaatse gelegen imkerij. Het bouwplan is niet in overeenstemming met het bestemmingsplan omdat de maximale oppervlakte aan bebouwing wordt overschreden. </text:p>
            <text:p text:style-name="tussenkopcur">
            <text:span text:style-name="nadrukvet">Termijn van inzage </text:span>
          </text:p>
            <text:p text:style-name="common-al">Het ontwerp besluit  ligt ter inzage met ingang van  16 februari 2017 tot en met 30 maart 2017.  Het onderdeel “planologisch strijdig gebruik” is digitaal raadpleegbaar op www.ruimtelijkeplannen.nl via NL.IMRO.1894.OMG00082-ON01.</text:p>
            <text:p text:style-name="tussenkopcur">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K. Vestjens.</text:p>
            <text:p text:style-name="tussenkopcur">
            <text:span text:style-name="nadrukvet">Vragen </text:span>
          </text:p>
            <text:p text:style-name="common-al">Voor meer informatie neemt u contact met K. Vestjens of een van de andere medewerkers van Team Omgevingsontwikkeling via telefoonnummer 077 306 66 66.</text:p>
            <text:p text:style-name="last-al"> Panningen, 16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2490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0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0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Wet algemene bepalingen Omgevingsrecht Molenbaan 23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06</meta:user-defined>
    <meta:user-defined meta:name="OVERHEIDop.GmbID/DC.identifier">gmb-2017-24906</meta:user-defined>
    <meta:user-defined meta:name="OVERHEID.TaxonomieBeleidsagenda/OVERHEID.category">Ruimte en infrastructuur | Organisatie en beleid</meta:user-defined>
    <meta:user-defined meta:name="OVERHEIDop.Ruimtelijkplan/OVERHEIDop.bekendmakingBetreffendePlan">NL.IMRO.1894.OMG00082-ON01</meta:user-defined>
    <meta:user-defined meta:name="DCTERMS.abstract">omgevingsvergunning voor de activiteiten bouwen en ruimtelijke ordening. Bouw van een bedrijfsloods voor de ter plaatse gevestigde imkerij. </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T 16</meta:user-defined>
    <meta:user-defined meta:name="OVERHEIDop.woonplaats">Meijel</meta:user-defined>
    <meta:user-defined meta:name="OVERHEIDop.straatnaam">Molenbaan</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89739 373909</meta:user-defined>
    <meta:user-defined meta:name="OVERHEIDop.versieInformatie"/>
  </office:meta>
</office:document-meta>
</file>