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7: Verleende evenementenvergunning, Kofferbakmark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onderstaand evenement:</text:p>
            <text:p text:style-name="common-al">
            <text:span text:style-name="nadrukvet">Evenement: Kofferbakverkoop, zondag 30 juli 2017</text:span>
          </text:p>
            <text:p text:style-name="common-al">Tijd evenement: 10.00 uur tot 17.00 uur</text:p>
            <text:p text:style-name="common-al">Organisatie: M.A.J. Bouwens</text:p>
            <text:p text:style-name="common-al">Wegafsluiting: Venestraat en Markt van 07.00 – 18.00 uur</text:p>
            <text:p text:style-name="common-al">Bovengenoemde vergunning is verzonden op 7 februari 2017. Procedure 3 is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2490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0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7: Verleende evenementenvergunning, Kofferbakmark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905</meta:user-defined>
    <meta:user-defined meta:name="OVERHEIDop.GmbID/DC.identifier">gmb-2017-249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N 35</meta:user-defined>
    <meta:user-defined meta:name="OVERHEIDop.woonplaats">Geertruidenberg</meta:user-defined>
    <meta:user-defined meta:name="OVERHEIDop.straatnaam">Ven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84 412660</meta:user-defined>
    <meta:user-defined meta:name="OVERHEIDop.versieInformatie"/>
  </office:meta>
</office:document-meta>
</file>