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nokverhoging en het plaatsen van een dakkapel op het voorgevel dakvlak aan de Burgemeester Musquetiersingel 18, 2636 GE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nokverhoging en het plaatsen van een dakkapel op het voorgevel dakvlak aan de Burgemeester Musquetiersingel 18, 2636 GE Schipluiden (Z-HZ_WABO-2017-0040).</text:p>
            <text:p text:style-name="common-al"/>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490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0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0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nokverhoging en het plaatsen van een dakkapel op het voorgevel dakvlak aan de Burgemeester Musquetiersingel 18, 2636 G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02</meta:user-defined>
    <meta:user-defined meta:name="OVERHEIDop.GmbID/DC.identifier">gmb-2017-24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GE 18</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364 443585</meta:user-defined>
    <meta:user-defined meta:name="OVERHEIDop.versieInformatie"/>
  </office:meta>
</office:document-meta>
</file>