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Veranderen woning in 3 appartementen, Terreplei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9-02-2017 Terreplein 24, 4931 DL, Geertruidenberg</text:span>
          </text:p>
            <text:p text:style-name="common-al">Veranderen woning in 3 appartementen (activiteit Bouw en RO)</text:p>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49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Veranderen woning in 3 appartementen, Terreplei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00</meta:user-defined>
    <meta:user-defined meta:name="OVERHEIDop.GmbID/DC.identifier">gmb-2017-2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L 24</meta:user-defined>
    <meta:user-defined meta:name="OVERHEIDop.woonplaats">Geertruidenberg</meta:user-defined>
    <meta:user-defined meta:name="OVERHEIDop.straatnaam">Ter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48 412314</meta:user-defined>
    <meta:user-defined meta:name="OVERHEIDop.versieInformatie"/>
  </office:meta>
</office:document-meta>
</file>