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Aanvraag dakkapellen, Smijershof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3-02-2017 Smijershof 7, 4941 WS, Raamsdonksveer</text:span>
          </text:p>
            <text:p text:style-name="common-al">Aanvraag dakkapellen (activiteit Bouw)</text:p>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489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Aanvraag dakkapellen, Smijersho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96</meta:user-defined>
    <meta:user-defined meta:name="OVERHEIDop.GmbID/DC.identifier">gmb-2017-2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S 7</meta:user-defined>
    <meta:user-defined meta:name="OVERHEIDop.woonplaats">Raamsdonksveer</meta:user-defined>
    <meta:user-defined meta:name="OVERHEIDop.straatnaam">Smijer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5 411358</meta:user-defined>
    <meta:user-defined meta:name="OVERHEIDop.versieInformatie"/>
  </office:meta>
</office:document-meta>
</file>