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7: Verleende evenementenvergunning, Kofferbakmark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onderstaand evenement:</text:p>
            <text:p text:style-name="common-al">
            <text:span text:style-name="nadrukvet">Evenement: Kofferbakmarkten</text:span>
          </text:p>
            <text:p text:style-name="common-al">Tijd evenement: Zaterdag 29 april 2017, 27 mei 2017, 24 juni 2017 van 15.00 uur tot 22.00 uur</text:p>
            <text:p text:style-name="common-al">Organisatie: Dhr. M.A.J. Bouwens</text:p>
            <text:p text:style-name="common-al">Wegafsluiting: Venestraat, straten naast en achter “Fort St. Gertrudis” en verbindingsstraat tussen de Venestraat en het “Fort”, tussen 11.00 uur en 23.00 uur</text:p>
            <text:p text:style-name="common-al">Bovengenoemde vergunning is verzonden op 7 februari 2017. Procedure 3 is van toepassing.</text:p>
            <text:p text:style-name="common-al"/>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489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9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9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7: Verleende evenementenvergunning, Kofferbakmark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93</meta:user-defined>
    <meta:user-defined meta:name="OVERHEIDop.GmbID/DC.identifier">gmb-2017-248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N 35</meta:user-defined>
    <meta:user-defined meta:name="OVERHEIDop.woonplaats">Geertruidenberg</meta:user-defined>
    <meta:user-defined meta:name="OVERHEIDop.straatnaam">Ven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384 412660</meta:user-defined>
    <meta:user-defined meta:name="OVERHEIDop.versieInformatie"/>
  </office:meta>
</office:document-meta>
</file>