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Meije 166-34 - uit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6-34 De Meije gemeente Nieuwkoop rectificatie eerder gepubliceerd als de Meije 168 - zaak nr. W-2017-0007 - aanvraag omgevingsvergunning voor het uitbouwen van een schuur - ingekomen 11 jan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488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8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8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Meije 166-34 - uit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888</meta:user-defined>
    <meta:user-defined meta:name="OVERHEIDop.GmbID/DC.identifier">gmb-2017-24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11PM 113</meta:user-defined>
    <meta:user-defined meta:name="OVERHEIDop.woonplaats">Bodegraven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40 459475</meta:user-defined>
    <meta:user-defined meta:name="OVERHEIDop.versieInformatie"/>
  </office:meta>
</office:document-meta>
</file>