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7: Ontvangen sloopmelding, Verwijderen van asbesthoudend materiaal, Blokvan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2-02-2017 Blokvang 8, 4942 BP, Raamsdonksveer</text:span>
          </text:p>
            <text:p text:style-name="common-al">Verwijderen van asbesthoudend materiaal (activiteit Sloop)</text:p>
            <text:p text:style-name="common-al">De bedoeling van de publicatie van de ontvangen meldingen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24886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8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8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7: Ontvangen sloopmelding, Verwijderen van asbesthoudend materiaal, Blokvan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886</meta:user-defined>
    <meta:user-defined meta:name="OVERHEIDop.GmbID/DC.identifier">gmb-2017-24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BP 8</meta:user-defined>
    <meta:user-defined meta:name="OVERHEIDop.woonplaats">Raamsdonksveer</meta:user-defined>
    <meta:user-defined meta:name="OVERHEIDop.straatnaam">Blokvan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786 412649</meta:user-defined>
    <meta:user-defined meta:name="OVERHEIDop.versieInformatie"/>
  </office:meta>
</office:document-meta>
</file>