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Ontvangen sloopmelding, Verwijderen van asbesthoudend materiaal, Ambachtshere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8-02-2017 Ambachtsherenlaan 23, 4941 AP, Raamsdonksveer</text:span>
          </text:p>
            <text:p text:style-name="common-al">Verwijderen van asbesthoudend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488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Ontvangen sloopmelding, Verwijderen van asbesthoudend materiaal, Ambachtsheren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883</meta:user-defined>
    <meta:user-defined meta:name="OVERHEIDop.GmbID/DC.identifier">gmb-2017-2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P 23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06 411832</meta:user-defined>
    <meta:user-defined meta:name="OVERHEIDop.versieInformatie"/>
  </office:meta>
</office:document-meta>
</file>