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Aanvraag omgevingsvergunning, Wijziging in gebruik, Grote Kerk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02-2017 Grote Kerkstraat 13, 4941 DM, Raamsdonksveer</text:span>
          </text:p>
            <text:p text:style-name="common-al">Wijziging in gebruik (activiteit RO)</text:p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Aanvraag omgevingsvergunning, Wijziging in gebruik, Grote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880</meta:user-defined>
    <meta:user-defined meta:name="OVERHEIDop.GmbID/DC.identifier">gmb-2017-2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M 13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8 411819</meta:user-defined>
    <meta:user-defined meta:name="OVERHEIDop.versieInformatie"/>
  </office:meta>
</office:document-meta>
</file>