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MTS Boerderij Fortzicht voor het adres:</text:p>
            <text:p text:style-name="common-al">
            <text:span text:style-name="nadrukvet">Voordorpsedijk</text:span>
            <text:span text:style-name="nadrukvet"> 35,</text:span>
            <text:span text:style-name="nadrukvet"> 3737 BL</text:span>
            <text:span text:style-name="nadrukvet"> Groenekan</text:span>. De melding heeft betrekking op het plaatsen van een propaantank van 1600 liter en een nieuwe loods voor de BSO.</text:p>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8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88</meta:user-defined>
    <meta:user-defined meta:name="OVERHEIDop.GmbID/DC.identifier">gmb-2017-2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9180 458025</meta:user-defined>
    <meta:user-defined meta:name="OVERHEIDop.versieInformatie"/>
  </office:meta>
</office:document-meta>
</file>