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Nieuwe aanvraag omgevingsvergunning, kappen van 1 eik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1 eik en 2 berken, ZKW1701614, ontvangen op 09-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8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9: Nieuwe aanvraag omgevingsvergunning, kappen van 1 eik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75</meta:user-defined>
    <meta:user-defined meta:name="OVERHEIDop.GmbID/DC.identifier">gmb-2017-24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1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99 442237</meta:user-defined>
    <meta:user-defined meta:name="OVERHEIDop.versieInformatie"/>
  </office:meta>
</office:document-meta>
</file>