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ttersumstraat 152, plaatsen dakopbouw (zaaknummer 2810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Ittersumstraat 152</text:span>
            <text:span text:style-name="nadrukvet"/>
            <text:span text:style-name="nadrukvet"> – </text:span>voor het plaatsen van een dakopbouw,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ttersumstraat 152, plaatsen dakopbouw (zaaknummer 2810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62</meta:user-defined>
    <meta:user-defined meta:name="OVERHEIDop.GmbID/DC.identifier">gmb-2017-2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N 152</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2 502064</meta:user-defined>
    <meta:user-defined meta:name="OVERHEIDop.versieInformatie"/>
  </office:meta>
</office:document-meta>
</file>