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Grote Kerkplein (120-2017)</text:p>
      <text:section text:name="zakelijke-mededeling_id1-3-2" text:style-name="zakelijke-mededeling">
        <text:section text:name="zakelijke-mededeling-tekst_id1-3-2-1" text:style-name="zakelijke-mededeling-tekst">
          <text:section text:name="tekst_id1-3-2-1-1" text:style-name="tekst">
            <text:p text:style-name="common-al">Happietaria Zwolle vraagt vergunning voor het innemen van een incidentele standplaats op 9 februari 2017 op de locatie <text:span text:style-name="nadrukvet">uiteinde Diezerstraat / 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Grote Kerkplein (1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86</meta:user-defined>
    <meta:user-defined meta:name="OVERHEIDop.GmbID/DC.identifier">gmb-2017-2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