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gedoornweg, Veilingweg, Oosterlandenweg en Zwolseweg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10 kV-kabel (ontvangstdatum 02-02-2017, zaaknummer 1851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24848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84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84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gedoornweg, Veilingweg, Oosterlandenweg en Zwolseweg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848</meta:user-defined>
    <meta:user-defined meta:name="OVERHEIDop.GmbID/DC.identifier">gmb-2017-248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PN</meta:user-defined>
    <meta:user-defined meta:name="OVERHEIDop.woonplaats">IJsselmuiden</meta:user-defined>
    <meta:user-defined meta:name="OVERHEIDop.straatnaam">Hagedoorn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4187 509578</meta:user-defined>
    <meta:user-defined meta:name="OVERHEIDop.versieInformatie"/>
  </office:meta>
</office:document-meta>
</file>