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fterlaan 19, kappen 4 beuken (zaaknummer 27735-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Herfterlaan 19</text:span>
            <text:span text:style-name="nadrukvet"/>
            <text:span text:style-name="nadrukvet"> – </text:span>voor het kappen van 4 beuken in verband met overlast treinverkeer, verzonden op 13 februari 2017.</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24843</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843</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843</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rfterlaan 19, kappen 4 beuken (zaaknummer 27735-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4843</meta:user-defined>
    <meta:user-defined meta:name="OVERHEIDop.GmbID/DC.identifier">gmb-2017-248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6RC 19</meta:user-defined>
    <meta:user-defined meta:name="OVERHEIDop.woonplaats">Zwolle</meta:user-defined>
    <meta:user-defined meta:name="OVERHEIDop.straatnaam">Herfter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6482 502553</meta:user-defined>
    <meta:user-defined meta:name="OVERHEIDop.versieInformatie"/>
  </office:meta>
</office:document-meta>
</file>