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drank- en horecavergunning - Drank- en horecavergunning voor restaurant De Scheepswerf, Zwethkade Zuid 57, 2635 CW Den Hoorn</text:p>
      <text:section text:name="zakelijke-mededeling_id1-3-2" text:style-name="zakelijke-mededeling">
        <text:section text:name="zakelijke-mededeling-tekst_id1-3-2-1" text:style-name="zakelijke-mededeling-tekst">
          <text:section text:name="tekst_id1-3-2-1-1" text:style-name="tekst">
            <text:p text:style-name="common-al">- De Scheepswerf, mevrouw M. Reijersen - drank- en horecavergunning voor restaurant De Scheepswerf, Zwethkade Zuid 57, 2635 CW Den Hoorn (verzonden op 2 februari 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483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3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3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drank- en horecavergunning - Drank- en horecavergunning voor restaurant De Scheepswerf, Zwethkade Zuid 57, 2635 CW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839</meta:user-defined>
    <meta:user-defined meta:name="OVERHEIDop.GmbID/DC.identifier">gmb-2017-248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W 57</meta:user-defined>
    <meta:user-defined meta:name="OVERHEIDop.woonplaats">Den Hoorn</meta:user-defined>
    <meta:user-defined meta:name="OVERHEIDop.straatnaam">Zwethkade Zui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655 447011</meta:user-defined>
    <meta:user-defined meta:name="OVERHEIDop.versieInformatie"/>
  </office:meta>
</office:document-meta>
</file>