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APV)vergunning - Evenementenvergunning en verklaring van geen bezwaar voor het houden van de wielertoertocht Omloop Tom Schouten op 12 maart 201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tichting Sportevenementen Den Haag - evenementenvergunning voor het houden van de wielertoertocht Omloop Tom Schouten op 12 maart 2017. De route loopt ondermeer over de fietspaden van Midden-Delfland  (verzonden op 2 februari 2017).</text:p>
              </text:list-item>
            </text:list>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4835</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35</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35</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en verklaring van geen bezwaar voor het houden van de wielertoertocht Omloop Tom Schouten op 12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835</meta:user-defined>
    <meta:user-defined meta:name="OVERHEIDop.GmbID/DC.identifier">gmb-2017-248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K 46a</meta:user-defined>
    <meta:user-defined meta:name="OVERHEIDop.woonplaats">Schipluiden</meta:user-defined>
    <meta:user-defined meta:name="OVERHEIDop.straatnaam">Gaag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0210 441682</meta:user-defined>
    <meta:user-defined meta:name="OVERHEIDop.versieInformatie"/>
  </office:meta>
</office:document-meta>
</file>