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en verklaring van geen bezwaar voor het houden van de wielerwedstrijd Omloop van de Glazen Stad op 9 april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Omloop van de Glazen Stad - evenementenvergunning voor het houden van de wielerwedstrijd Omloop van de Glazen Stad op 9 april 2017. De route van de wedstrijd loopt tussen 15:00 en 15:45 uur door Midden-Delfland en gaat vanuit Delft via de Hoornseweg door het buitengebied van Den Hoorn, Schipluiden en Maasland richting het Westland (verzonden op 2 februari 2017).</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483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en verklaring van geen bezwaar voor het houden van de wielerwedstrijd Omloop van de Glazen Stad op 9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34</meta:user-defined>
    <meta:user-defined meta:name="OVERHEIDop.GmbID/DC.identifier">gmb-2017-24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meta:user-defined>
    <meta:user-defined meta:name="OVERHEIDop.woonplaats">Den Hoorn</meta:user-defined>
    <meta:user-defined meta:name="OVERHEIDop.straatnaam">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74 446215</meta:user-defined>
    <meta:user-defined meta:name="OVERHEIDop.versieInformatie"/>
  </office:meta>
</office:document-meta>
</file>