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staureren van een rijksmonument, Ennekerdijk 1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restaureren van een rijksmonument</text:p>
            <text:p text:style-name="common-al">Locatie: Ennekerdijk 17 te Borne</text:p>
            <text:p text:style-name="common-al">Datum verzending: 08 februar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4833</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33</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33</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staureren van een rijksmonument, Ennekerdijk 1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833</meta:user-defined>
    <meta:user-defined meta:name="OVERHEIDop.GmbID/DC.identifier">gmb-2017-248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ED 17</meta:user-defined>
    <meta:user-defined meta:name="OVERHEIDop.woonplaats">Borne</meta:user-defined>
    <meta:user-defined meta:name="OVERHEIDop.straatnaam">Ennekerdijk</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700 479955</meta:user-defined>
    <meta:user-defined meta:name="OVERHEIDop.versieInformatie"/>
  </office:meta>
</office:document-meta>
</file>