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eukenallee 59, kappen berkenboom (zaaknummer 1505-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 </text:span>
            <text:span text:style-name="nadrukvet">benodigd is voor het project</text:span>
            <text:span text:style-name="nadrukvet">:</text:span>
            <text:span text:style-name="nadrukvet"/>
          </text:p>
            <text:p text:style-name="common-al"/>
            <text:p text:style-name="common-al">
            <text:span text:style-name="nadrukvet">Beukenallee 59 – </text:span>het kappen van een berkenboom aan de achterzijde van de woning, verzonden op 13 februari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eukenallee 59, kappen berkenboom (zaaknummer 15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32</meta:user-defined>
    <meta:user-defined meta:name="OVERHEIDop.GmbID/DC.identifier">gmb-2017-2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X 59</meta:user-defined>
    <meta:user-defined meta:name="OVERHEIDop.woonplaats">Zwolle</meta:user-defined>
    <meta:user-defined meta:name="OVERHEIDop.straatnaam">Beuk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42 502476</meta:user-defined>
    <meta:user-defined meta:name="OVERHEIDop.versieInformatie"/>
  </office:meta>
</office:document-meta>
</file>