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bomen, Park de Scholtenshof ( Beeldentu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drie bomen</text:p>
            <text:p text:style-name="common-al">Locatie: Park de Scholtenshof ( Beeldentuin) te Borne</text:p>
            <text:p text:style-name="common-al">Datum verzending: 07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3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rie bomen, Park de Scholtenshof ( Beeldentui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31</meta:user-defined>
    <meta:user-defined meta:name="OVERHEIDop.GmbID/DC.identifier">gmb-2017-24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Scholten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1 479917</meta:user-defined>
    <meta:user-defined meta:name="OVERHEIDop.versieInformatie"/>
  </office:meta>
</office:document-meta>
</file>