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dansshows op 25 en 26 maart 2017 in de Post Kogekohal aan de Tiendweg 1a, 2636 HH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nsvereniging Dancin' Delft - evenementenvergunning voor het houden van dansshows op 25 en 26 maart 2017 in de Post Kogekohal aan de Tiendweg 1a, 2636 HH Schipluiden. Op 25 maart 2017 zijn er twee shows tussen 11:30 en 22:30 uur en op 26 maart 2017 is er één show tussen 11:00 en 14:00 uur (verzonden op 2 februari 2017).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83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ansshows op 25 en 26 maart 2017 in de Post Kogekohal aan de Tiendweg 1a, 2636 H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0</meta:user-defined>
    <meta:user-defined meta:name="OVERHEIDop.GmbID/DC.identifier">gmb-2017-24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