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bouwen van een machineberging, Weerselosestraat 303, Born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aanvragen voor een omgevingsvergunning, waarbij de <text:span text:style-name="nadrukondlijn">reguliere procedure</text:span> van toepassing is, ontvangen:</text:p>
            <text:p text:style-name="common-al"/>
            <text:p text:style-name="common-al">Het bouwen van een machineberging</text:p>
            <text:p text:style-name="common-al">Locatie: Weerselosestraat 303 te Borne</text:p>
            <text:p text:style-name="common-al">Datum ontvangst: 09 februari 2017</text:p>
            <text:p text:style-name="common-al"/>
            <text:p text:style-name="common-al">Wij willen u erop wijzen dat er op dit moment geen zienswijzen kunnen worden ingediend of bezwaar en kan worden aangetekend of beroep kan worden ingesteld tegen bovenstaande aanvragen. Op het moment dat het college van burgemeester en wethouders een besluit neemt of besluit de uitgebreide voorbereidingsprocedure te volgen, wordt dit gepubliceerd in de Bornse Courant en het digitaal gemeenteblad. In de publicatie zal worden aangegeven of u zienswijzen kunt indienen, bezwaar kunt aantekenen of beroep kunt instellen tegen het (ontwerp)besluit.</text:p>
            <text:p text:style-name="common-al"/>
            <text:p text:style-name="common-al">
            <text:span text:style-name="nadrukvet">
              <text:span text:style-name="nadrukcur">Inzage</text:span>
            </text:span>
          </text:p>
            <text:p text:style-name="common-al">De aanvragen liggen ter inzage bij de publieksbalie van het gemeentehuis.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orne.</text:p>
            </table:table-cell>
            <table:table-cell office:value-type="string" table:style-name="header.C">
              <text:p text:style-name="headerright"><text:span text:style-name="nr">Nr. 24826</text:span><text:line-break/><text:date style:data-style-name="dag" text:fixed="true" text:date-value="2017-02-16"/><text:line-break/><text:date style:data-style-name="jaar" text:fixed="true" text:date-value="2017-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6</text:span><text:date style:data-style-name="nicedate" text:fixed="true" text:date-value="2017-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4826</text:span><text:date style:data-style-name="nicedate" text:fixed="true" text:date-value="2017-0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bouwen van een machineberging, Weerselosestraat 303, Born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16</meta:user-defined>
    <meta:user-defined meta:name="OVERHEIDop.publicationIssue">24826</meta:user-defined>
    <meta:user-defined meta:name="OVERHEIDop.GmbID/DC.identifier">gmb-2017-24826</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rne</meta:user-defined>
    <meta:user-defined meta:name="OVERHEID.PostcodeHuisnummer/OVERHEIDop.postcodeHuisnummer">7623DD 160</meta:user-defined>
    <meta:user-defined meta:name="OVERHEIDop.woonplaats">Borne</meta:user-defined>
    <meta:user-defined meta:name="OVERHEIDop.straatnaam">Weerselosestraat</meta:user-defined>
    <meta:user-defined meta:name="OVERHEIDgvop.Informatietype/DC.type">Beschikkingen | aanvraag</meta:user-defined>
    <meta:user-defined meta:name="OVERHEID.Gemeente/OVERHEID.authority">Borne</meta:user-defined>
    <meta:user-defined meta:name="OVERHEID.Gemeente/DCTERMS.publisher">Borne</meta:user-defined>
    <meta:user-defined meta:name="OVERHEID.EPSG28992/DC.spatial">248560 480957</meta:user-defined>
    <meta:user-defined meta:name="OVERHEIDop.versieInformatie"/>
  </office:meta>
</office:document-meta>
</file>