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iverse reclame, Gilde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diverse reclame</text:p>
            <text:p text:style-name="common-al">Locatie: Gildestraat 16 te Borne</text:p>
            <text:p text:style-name="common-al">Datum ontvangst: 09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2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iverse reclame, Gildestraat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21</meta:user-defined>
    <meta:user-defined meta:name="OVERHEIDop.GmbID/DC.identifier">gmb-2017-24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C 16</meta:user-defined>
    <meta:user-defined meta:name="OVERHEIDop.woonplaats">Borne</meta:user-defined>
    <meta:user-defined meta:name="OVERHEIDop.straatnaam">Gild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12 481183</meta:user-defined>
    <meta:user-defined meta:name="OVERHEIDop.versieInformatie"/>
  </office:meta>
</office:document-meta>
</file>