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er inzagelegging vastgesteld bestemmingsplan ‘Nieuw Calslag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bekend dat de gemeenteraad van Aalsmeer in haar vergadering van 9 februari 2017 het bestemmingsplan ‘Nieuw-Calslagen’ ongewijzigd heeft vastgesteld. Ingevolge artikel 3.8 van de Wet ruimtelijke ordening maken zij bekend, dat met ingang van 17 februari 2017 tot en met 30 maart 2017 het bestemmingsplan met de daarop betrekking hebbende stukken voor een ieder ter inzage ligt. </text:p>
            <text:p text:style-name="common-al">
            <text:span text:style-name="nadrukcur">Doelstelling</text:span>
          </text:p>
            <text:p text:style-name="common-al">Het project Nieuw-Calslagen voorziet in de bouw van maximaal 15 vrijstaande woningen en inrichten van het openbaar gebied rondom het historische kerkhofje Calslagen. </text:p>
            <text:p text:style-name="common-al">Deze bestemmingsplanherziening beoogt het juridisch planologisch toetsingskader te zijn voor de aanvragen om omgevingsvergunningen en het beoogd gebruik voor de komende tien jaar. </text:p>
            <text:p text:style-name="common-al">
            <text:span text:style-name="nadrukcur">Inzien </text:span>
            <text:span text:style-name="nadrukcur">ontwerp bestemmingsplan</text:span>
          </text:p>
            <text:p text:style-name="common-al">Vanaf 1 januari 2010 geldt het digitale bestemmingsplan als het rechtsgeldige bestemmingsplan. Het bestemmingsplan ligt met de bijbehorende stukken gedurende 6 weken van 17 februari 2017 tot en met 30 maart 2017 op de volgende wijze voor een ieder ter inzage:</text:p>
            <text:list text:style-name="id1-3-2-1-1-7">
              <text:list-item text:style-override="id1-3-2-1-1-7-1">
                <text:number>•</text:number>
                <text:p text:style-name="al">in digitale vorm via de website <text:span text:style-name="nadrukondlijn">www.ruimtelijkeplannen.nl</text:span> onder planidentificatiecode: NL.IMRO.0358.09A-VG01, en</text:p>
              </text:list-item>
              <text:list-item text:style-override="id1-3-2-1-1-7-2">
                <text:number>•</text:number>
                <text:p text:style-name="al">via de gemeentelijke website <text:span text:style-name="nadrukondlijn">http://www.aalsmeer.nl/web/Wonen-en-leven/Bestemmingsplannen-en-structuurvisies/Hoe-raadpleegt-u-een-bestemmingsplan.htm</text:span></text:p>
              </text:list-item>
              <text:list-item text:style-override="id1-3-2-1-1-7-3">
                <text:number>•</text:number>
                <text:p text:style-name="al">in papieren vorm bij de balie Burgerzaken op het gemeentehuis van Aalsmeer, Raadhuisplein 1. Voor openingstijden zie: http://www.aalsmeer.nl/baliebouwen. </text:p>
              </text:list-item>
              <text:list-item text:style-override="id1-3-2-1-1-7-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beroep</text:span>
          </text:p>
            <text:p text:style-name="common-al">De beroepstermijn start met ingang van de dag na die waarop het besluit ter inzage is gelegd: 18 februari 2017 en duurt 6 weken. Gedurende de beroepstermijn kan op grond van artikel 8.2 lid 1 sub a van de Wet ruimtelijke ordening beroep worden ingesteld tegen het besluit tot vaststelling van het bestemmingsplan ‘Nieuw-Calslagen 2016’ bij de Afdeling Bestuursrechtspraak van de Raad van State. Beroep kan worden ingediend door:</text:p>
            <text:list text:style-name="id1-3-2-1-1-10">
              <text:list-item text:style-override="id1-3-2-1-1-10-1">
                <text:number>•</text:number>
                <text:p text:style-name="al">belanghebbenden, mits zij in de voorprocedure tijdig zienswijzen hebben ingediend, en;</text:p>
              </text:list-item>
              <text:list-item text:style-override="id1-3-2-1-1-10-2">
                <text:number>•</text:number>
                <text:p text:style-name="al">belanghebbenden die niet verweten kunnen worden geen zienswijze te hebben ingediend </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1 april 2017, tenzij een verzoek om voorlopige voorziening is gedaan. Het besluit treedt dan niet in werking totdat op dat verzoek is beslist. Op het vaststellingsbesluit is afdeling 2 van hoofdstuk I van de Crisis- en Herstelwet van toepassing. Als gevolg hiervan is er geen pro-forma beroep tegen het vaststellingsbesluit mogelijk. Dit betekent dat na afloop van de beroepstermijn geen nieuwe beroepsgronden meer kunnen worden aangevo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481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vastgesteld bestemmingsplan ‘Nieuw Calsla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19</meta:user-defined>
    <meta:user-defined meta:name="OVERHEIDop.GmbID/DC.identifier">gmb-2017-24819</meta:user-defined>
    <meta:user-defined meta:name="OVERHEID.TaxonomieBeleidsagenda/OVERHEID.category">Ruimte en infrastructuur | Organisatie en beleid</meta:user-defined>
    <meta:user-defined meta:name="OVERHEIDop.Ruimtelijkplan/OVERHEIDop.bekendmakingBetreffendePlan">NL.IMRO.0358.09A-VG01</meta:user-defined>
    <meta:user-defined meta:name="OVERHEIDop.referentienummer">Z-2016/037144</meta:user-defined>
    <meta:user-defined meta:name="DCTERMS.abstract">Kennisgeving van de ter inzage legging van het vastgestelde bestemmingsplan Nieuw-Calslagen 2016</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HB 64</meta:user-defined>
    <meta:user-defined meta:name="OVERHEIDop.woonplaats">Kudelstaart</meta:user-defined>
    <meta:user-defined meta:name="OVERHEIDop.straatnaam">Here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240 471917</meta:user-defined>
    <meta:user-defined meta:name="OVERHEIDop.versieInformatie"/>
  </office:meta>
</office:document-meta>
</file>