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pslagruimte/berging, Het Hag 4,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opslagruimte/berging</text:p>
            <text:p text:style-name="common-al">Locatie: Het Hag 4 te Zenderen</text:p>
            <text:p text:style-name="common-al">Datum ontvangst: 07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1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ruimte/berging, Het Hag 4,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18</meta:user-defined>
    <meta:user-defined meta:name="OVERHEIDop.GmbID/DC.identifier">gmb-2017-24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T 4</meta:user-defined>
    <meta:user-defined meta:name="OVERHEIDop.woonplaats">Zenderen</meta:user-defined>
    <meta:user-defined meta:name="OVERHEIDop.straatnaam">Het Ha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640 482008</meta:user-defined>
    <meta:user-defined meta:name="OVERHEIDop.versieInformatie"/>
  </office:meta>
</office:document-meta>
</file>