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(op de voormalige plaats van WC Anklaar) te Apeldoorn, een wijziging op de eerder verleende omgevingsvergunning D16/013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februari 2017</text:p>
            <text:p text:style-name="common-al">Wabonummer: D17/01494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81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1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1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eraplein (op de voormalige plaats van WC Anklaar) te Apeldoorn, een wijziging op de eerder verleende omgevingsvergunning D16/0137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15</meta:user-defined>
    <meta:user-defined meta:name="OVERHEIDop.GmbID/DC.identifier">gmb-2017-24815</meta:user-defined>
    <meta:user-defined meta:name="OVERHEID.TaxonomieBeleidsagenda/OVERHEID.category">Ruimte en infrastructuur | Organisatie en beleid</meta:user-defined>
    <meta:user-defined meta:name="OVERHEIDop.referentienummer">D17/014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EL 24</meta:user-defined>
    <meta:user-defined meta:name="OVERHEIDop.woonplaats">Apeldoorn</meta:user-defined>
    <meta:user-defined meta:name="OVERHEIDop.straatnaam">Opera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311</meta:user-defined>
    <meta:user-defined meta:name="OVERHEID.EPSG28992/DC.spatial">195942 471380</meta:user-defined>
    <meta:user-defined meta:name="OVERHEIDop.versieInformatie"/>
  </office:meta>
</office:document-meta>
</file>