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J.S. Taylorlaan 1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H.J.S. Taylorlaan 13 te Borne</text:p>
            <text:p text:style-name="common-al">Datum ontvangst: 06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481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1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1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J.S. Taylorlaan 1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12</meta:user-defined>
    <meta:user-defined meta:name="OVERHEIDop.GmbID/DC.identifier">gmb-2017-24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