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eperkte milieutoets – Bodegraven, Doortoch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de volgende omgevingsvergunning verleend:</text:p>
            <text:list text:style-name="id1-3-2-1-1-2">
              <text:list-item text:style-override="id1-3-2-1-1-2-1">
                <text:number>-</text:number>
                <text:p text:style-name="al">
                <text:span text:style-name="nadrukvet">Brouwerij De Molen B.V.: het veranderen van het bedrijf door het toevoegen van een stoomketel op het perceel aan de Doortocht 4 in Bodegraven.</text:span>
              </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it besluit is geregistreerd onder kenmerk 2016266861.</text:p>
            <text:p text:style-name="common-al">
            <text:span text:style-name="nadrukvet">Bezwaar</text:span>
          </text:p>
            <text:p text:style-name="common-al">Belanghebbenden kunnen binnen zes weken na de dag waarop het besluit is verzonden (9 februari 2017) een bezwaarschrift indienen. Het bezwaarschrift moet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srechter van de Rechtbank Den Haag, sector Bestuursrecht, Postbus 20302, 2500 EH Den Haag. Als om een voorlopige voorziening wordt verzocht, geldt de beschikking pas nadat op het verzoek is beslist. Voor de behandeling van het verzoek is griffierecht verschuldigd.</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2480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0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perkte milieutoets – Bodegraven, Doortoch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08</meta:user-defined>
    <meta:user-defined meta:name="OVERHEIDop.GmbID/DC.identifier">gmb-2017-24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4</meta:user-defined>
    <meta:user-defined meta:name="OVERHEIDop.woonplaats">Bodegraven</meta:user-defined>
    <meta:user-defined meta:name="OVERHEIDop.straatnaam">Doortoch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04 455386</meta:user-defined>
    <meta:user-defined meta:name="OVERHEIDop.versieInformatie"/>
  </office:meta>
</office:document-meta>
</file>