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oning, H.J.S. Taylorlaan 9,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bouwen van een woning</text:p>
            <text:p text:style-name="common-al">Locatie: H.J.S. Taylorlaan 9 te Borne</text:p>
            <text:p text:style-name="common-al">Datum ontvangst: 06 februari 2017</text:p>
            <text:p text:style-name="common-al"/>
            <text:p text:style-name="common-al">Wij willen u erop wijzen dat er op dit moment geen zienswijzen kunnen worden ingediend of bezwaar en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24803</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803</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803</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H.J.S. Taylorlaan 9,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4803</meta:user-defined>
    <meta:user-defined meta:name="OVERHEIDop.GmbID/DC.identifier">gmb-2017-248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DP 48</meta:user-defined>
    <meta:user-defined meta:name="OVERHEIDop.woonplaats">Borne</meta:user-defined>
    <meta:user-defined meta:name="OVERHEIDop.straatnaam">Rwh Hofstede Crull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885 479989</meta:user-defined>
    <meta:user-defined meta:name="OVERHEIDop.versieInformatie"/>
  </office:meta>
</office:document-meta>
</file>