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Halseweg 54, het veranderen van 28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februari 2017 heeft de gemeente Bronckhorst een besluit genomen op de aanvraag voor een omgevingsvergunning. De aanvraag is geregistreerd onder nummer 2017-0058. De aanvraag gaat over het veranderen van 28 recreatiewoningen aan de Halseweg 54 in Halle. De vergunning is verzonden op 14 februari 2017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479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le, Halseweg 54, het veranderen van 28 recreatie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99</meta:user-defined>
    <meta:user-defined meta:name="OVERHEIDop.GmbID/DC.identifier">gmb-2017-24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CG</meta:user-defined>
    <meta:user-defined meta:name="OVERHEIDop.woonplaats">Halle</meta:user-defined>
    <meta:user-defined meta:name="OVERHEIDop.straatnaam">Hal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5302</meta:user-defined>
    <meta:user-defined meta:name="OVERHEIDop.externeBijlage">BA-B1-01|exb-2017-5303</meta:user-defined>
    <meta:user-defined meta:name="OVERHEIDop.externeBijlage">Type_B1|exb-2017-5304</meta:user-defined>
    <meta:user-defined meta:name="OVERHEIDop.externeBijlage">Type_C1|exb-2017-5305</meta:user-defined>
    <meta:user-defined meta:name="OVERHEIDop.externeBijlage">BA-C1-01|exb-2017-5306</meta:user-defined>
    <meta:user-defined meta:name="OVERHEIDop.externeBijlage">publiceerbareaanvraag|exb-2017-5307</meta:user-defined>
    <meta:user-defined meta:name="OVERHEIDop.externeBijlage">BA-SI-01|exb-2017-5308</meta:user-defined>
    <meta:user-defined meta:name="OVERHEIDop.externeBijlage">BA-C1-01__11-01-2017|exb-2017-5309</meta:user-defined>
    <meta:user-defined meta:name="OVERHEID.EPSG28992/DC.spatial">226335 445565</meta:user-defined>
    <meta:user-defined meta:name="OVERHEIDop.versieInformatie"/>
  </office:meta>
</office:document-meta>
</file>