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H.J.S. Taylorlaan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ning</text:p>
            <text:p text:style-name="common-al">Locatie: H.J.S. Taylorlaan 5 te Borne</text:p>
            <text:p text:style-name="common-al">Datum ontvangst: 06 febr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479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9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9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H.J.S. Taylorlaan 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790</meta:user-defined>
    <meta:user-defined meta:name="OVERHEIDop.GmbID/DC.identifier">gmb-2017-24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P 48</meta:user-defined>
    <meta:user-defined meta:name="OVERHEIDop.woonplaats">Borne</meta:user-defined>
    <meta:user-defined meta:name="OVERHEIDop.straatnaam">Rwh Hofstede Crull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885 479989</meta:user-defined>
    <meta:user-defined meta:name="OVERHEIDop.versieInformatie"/>
  </office:meta>
</office:document-meta>
</file>