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tonweg 1E en 1F, plaatsen façade (zaaknummer 175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ewtonweg 1E en 1F</text:span>
            <text:span text:style-name="nadrukvet"/>
            <text:span text:style-name="nadrukvet"> – </text:span>voor het  plaatsen van een façade aan de voor- en zijgevel,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7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wtonweg 1E en 1F, plaatsen façade (zaaknummer 175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89</meta:user-defined>
    <meta:user-defined meta:name="OVERHEIDop.GmbID/DC.identifier">gmb-2017-2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Newto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54 501286</meta:user-defined>
    <meta:user-defined meta:name="OVERHEIDop.versieInformatie"/>
  </office:meta>
</office:document-meta>
</file>