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7 Verleende evenementenvergunning voor Strada Vikingto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rada Vikingtour (wielerwedstrijd) op zondag 9 april 2017 van 11:00 uur tot 13:00 uur te Westerland.</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7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7 Verleende evenementenvergunning voor Strada Vikingto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87</meta:user-defined>
    <meta:user-defined meta:name="OVERHEIDop.GmbID/DC.identifier">gmb-2017-24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M 59</meta:user-defined>
    <meta:user-defined meta:name="OVERHEIDop.woonplaats">Westerland</meta:user-defined>
    <meta:user-defined meta:name="OVERHEIDop.straatnaam">Wester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784 544840</meta:user-defined>
    <meta:user-defined meta:name="OVERHEIDop.versieInformatie"/>
  </office:meta>
</office:document-meta>
</file>