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kunstwerk (Boris), Park de Scholtenshof ( Beeldentui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kunstwerk (Boris)</text:p>
            <text:p text:style-name="common-al">Locatie: Park de Scholtenshof ( Beeldentuin) te Borne</text:p>
            <text:p text:style-name="common-al">Datum ontvangst: 03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78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8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8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kunstwerk (Boris), Park de Scholtenshof ( Beeldentui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786</meta:user-defined>
    <meta:user-defined meta:name="OVERHEIDop.GmbID/DC.identifier">gmb-2017-24786</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Scholtenshof</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51 479917</meta:user-defined>
    <meta:user-defined meta:name="OVERHEIDop.versieInformatie"/>
  </office:meta>
</office:document-meta>
</file>