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Ruige Velddreef 1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Ruige Velddreef 133 te Leusden, het verbouwen van een voormalige bedrijfsruimte tot 3 appartementen, Wabo-2016-175 (14 februari 2017)</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2477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7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7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Ruige Velddreef 1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778</meta:user-defined>
    <meta:user-defined meta:name="OVERHEIDop.GmbID/DC.identifier">gmb-2017-24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PG 133</meta:user-defined>
    <meta:user-defined meta:name="OVERHEIDop.woonplaats">Leusden</meta:user-defined>
    <meta:user-defined meta:name="OVERHEIDop.straatnaam">Ruige Velddreef</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640 461469</meta:user-defined>
    <meta:user-defined meta:name="OVERHEIDop.versieInformatie"/>
  </office:meta>
</office:document-meta>
</file>