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gewaard 1a,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Hogewaard 1a, 6624 KP Heerewaarden</text:p>
            <text:p text:style-name="common-al">Het besluit tot niet-behandelen is verzonden op 6 februari 2017 en heeft betrekking op het huisvesten van moelanders.</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477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Hogewaard 1a,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77</meta:user-defined>
    <meta:user-defined meta:name="OVERHEIDop.GmbID/DC.identifier">gmb-2017-24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P 1a</meta:user-defined>
    <meta:user-defined meta:name="OVERHEIDop.woonplaats">Heerewaarden</meta:user-defined>
    <meta:user-defined meta:name="OVERHEIDop.straatnaam">Hogewaar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4474 423870</meta:user-defined>
    <meta:user-defined meta:name="OVERHEIDop.versieInformatie"/>
  </office:meta>
</office:document-meta>
</file>