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, 25 maart 2017 (IF 2017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7</text:span> is een kennisgeving incidentele festiviteit ontvangen voor deze locatie. Het gaat om <text:span text:style-name="nadrukvet">het houden van een incidentele festiviteit op zaterdag 25 maart 2017 van 16:00 uur tot 01:00 uur in groepsaccommodatie De Tjong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7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, 25 maart 2017 (IF 20170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76</meta:user-defined>
    <meta:user-defined meta:name="OVERHEIDop.GmbID/DC.identifier">gmb-2017-24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