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dijk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a, 5321 GG Hedel</text:p>
            <text:p text:style-name="common-al">De wettelijke beslistermijn van deze aanvraag is verlengd met maximaal 6 weken. </text:p>
            <text:p text:style-name="common-al">Het betreft het plaatsen van een opslag-container voor watersportspull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dijk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72</meta:user-defined>
    <meta:user-defined meta:name="OVERHEIDop.GmbID/DC.identifier">gmb-2017-24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c</meta:user-defined>
    <meta:user-defined meta:name="OVERHEIDop.woonplaats">Hed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