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tikkenweg  8A, het bouwen van een 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februari 2017 heeft de gemeente Bronckhorst een besluit genomen op de aanvraag voor een omgevingsvergunning. De aanvraag is geregistreerd onder nummer 2016-2381. De aanvraag gaat over het bouwen van een  veranda aan de Stikkenweg 8A in Zelhem. De vergunning is verzonden op 14 februar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476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Stikkenweg  8A, het bouwen van een 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69</meta:user-defined>
    <meta:user-defined meta:name="OVERHEIDop.GmbID/DC.identifier">gmb-2017-24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BN 8a</meta:user-defined>
    <meta:user-defined meta:name="OVERHEIDop.woonplaats">Zelhem</meta:user-defined>
    <meta:user-defined meta:name="OVERHEIDop.straatnaam">Stikk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289</meta:user-defined>
    <meta:user-defined meta:name="OVERHEIDop.externeBijlage">IMG_0029|exb-2017-5290</meta:user-defined>
    <meta:user-defined meta:name="OVERHEIDop.externeBijlage">IMG_0030|exb-2017-5291</meta:user-defined>
    <meta:user-defined meta:name="OVERHEIDop.externeBijlage">02|exb-2017-5292</meta:user-defined>
    <meta:user-defined meta:name="OVERHEIDop.externeBijlage">IMG_0031|exb-2017-5293</meta:user-defined>
    <meta:user-defined meta:name="OVERHEIDop.externeBijlage">01|exb-2017-5294</meta:user-defined>
    <meta:user-defined meta:name="OVERHEIDop.externeBijlage">IMG_0032|exb-2017-5295</meta:user-defined>
    <meta:user-defined meta:name="OVERHEIDop.externeBijlage">03-situatie|exb-2017-5296</meta:user-defined>
    <meta:user-defined meta:name="OVERHEIDop.externeBijlage">publiceerbareaanvraag|exb-2017-5297</meta:user-defined>
    <meta:user-defined meta:name="OVERHEIDop.externeBijlage">Gevels07-01-2017|exb-2017-5298</meta:user-defined>
    <meta:user-defined meta:name="OVERHEIDop.externeBijlage">02-plattengronden30-12-2016|exb-2017-5299</meta:user-defined>
    <meta:user-defined meta:name="OVERHEID.EPSG28992/DC.spatial">220875 446101</meta:user-defined>
    <meta:user-defined meta:name="OVERHEIDop.versieInformatie"/>
  </office:meta>
</office:document-meta>
</file>