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Stinsenwei 11: ontvangen kennisgeving incidentele festiviteit/afwijking schenktijden, 11 maart 2017 (IF 2017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februari 2017</text:span> is een kennisgeving incidentele festiviteit ontvangen voor deze locatie. Het gaat om <text:span text:style-name="nadrukvet">het houden van een incidentele festiviteit op zaterdag 11 maart 2017 en het schenken van alcohol tot 02:00 uur in verband met het houden van een strikt statuten gerelateerde activitei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7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Stinsenwei 11: ontvangen kennisgeving incidentele festiviteit/afwijking schenktijden, 11 maart 2017 (IF 20170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68</meta:user-defined>
    <meta:user-defined meta:name="OVERHEIDop.GmbID/DC.identifier">gmb-2017-24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H 11</meta:user-defined>
    <meta:user-defined meta:name="OVERHEIDop.woonplaats">Harich</meta:user-defined>
    <meta:user-defined meta:name="OVERHEIDop.straatnaam">Stinse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914 546149</meta:user-defined>
    <meta:user-defined meta:name="OVERHEIDop.versieInformatie"/>
  </office:meta>
</office:document-meta>
</file>