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mmerzoden</text:p>
            <text:p text:style-name="common-al">De verleende vergunning is verzonden op 10 februari 2017 en heeft betrekking op het organiseren van een braderie in het centrum op 30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entrum,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64</meta:user-defined>
    <meta:user-defined meta:name="OVERHEIDop.GmbID/DC.identifier">gmb-2017-24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 8</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81 417691</meta:user-defined>
    <meta:user-defined meta:name="OVERHEIDop.versieInformatie"/>
  </office:meta>
</office:document-meta>
</file>