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deel milieu, Het Ambacht 35, Wes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voor een omgevingsvergunning hebben ontvangen, waarbij de reguliere procedure van toepassing is. De publicatie van deze aanvraag heeft alleen een informatief karakter, er kunnen in dit stadium geen bezwaren worden ingediend. </text:p>
            <text:p text:style-name="common-al"/>
            <text:p text:style-name="common-al">Zaakid: 195235003</text:p>
            <text:p text:style-name="common-al">Datum indiening: 30 januari 2017</text:p>
            <text:p text:style-name="common-al">Omschrijving: beoordeling milieuneutraal</text:p>
            <text:p text:style-name="common-al">Adres: Het Ambacht 35 </text:p>
            <text:p text:style-name="common-al">Activiteiten: Omgevingsvergunning onderdeel milieu  </text:p>
            <text:p text:style-name="common-al"/>
            <text:p text:style-name="last-al">Meer informatie? Neem contact op met de Omgevingsdienst Regio Arnhem via 026 - 377 16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2476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6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6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nderdeel milieu, Het Ambacht 35,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761</meta:user-defined>
    <meta:user-defined meta:name="OVERHEIDop.GmbID/DC.identifier">gmb-2017-24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Z 35</meta:user-defined>
    <meta:user-defined meta:name="OVERHEIDop.woonplaats">Westervoort</meta:user-defined>
    <meta:user-defined meta:name="OVERHEIDop.straatnaam">Het Ambacht</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869 441237</meta:user-defined>
    <meta:user-defined meta:name="OVERHEIDop.versieInformatie"/>
  </office:meta>
</office:document-meta>
</file>