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an Heemstraweg 6,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Van Heemstraweg 6, Heerewaarden</text:p>
            <text:p text:style-name="common-al">De verleende vergunning is verzonden op 10 februari 2017 en heeft betrekking op het organiseren van een hengstenshow op 23 en 25 maart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475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5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5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Van Heemstraweg 6, Heere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759</meta:user-defined>
    <meta:user-defined meta:name="OVERHEIDop.GmbID/DC.identifier">gmb-2017-247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KJ 6</meta:user-defined>
    <meta:user-defined meta:name="OVERHEIDop.woonplaats">Heerewaarden</meta:user-defined>
    <meta:user-defined meta:name="OVERHEIDop.straatnaam">Van Heemstra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4584 424690</meta:user-defined>
    <meta:user-defined meta:name="OVERHEIDop.versieInformatie"/>
  </office:meta>
</office:document-meta>
</file>