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glazen bouwstenen voor aluminium kozijnen met glas aan de Fluitekruid 2–62, 2635 KT Den Hoorn</text:p>
      <text:section text:name="zakelijke-mededeling_id1-3-2" text:style-name="zakelijke-mededeling">
        <text:section text:name="zakelijke-mededeling-tekst_id1-3-2-1" text:style-name="zakelijke-mededeling-tekst">
          <text:section text:name="tekst_id1-3-2-1-1" text:style-name="tekst">
            <text:p text:style-name="common-al">- Het vervangen van glazen bouwstenen voor aluminium kozijnen met glas aan de Fluitekruid 2–62, 2635 KT Den Hoorn (09-02-2017) (Z-2016-00736).</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475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5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5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glazen bouwstenen voor aluminium kozijnen met glas aan de Fluitekruid 2–62, 2635 KT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758</meta:user-defined>
    <meta:user-defined meta:name="OVERHEIDop.GmbID/DC.identifier">gmb-2017-247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KT 36</meta:user-defined>
    <meta:user-defined meta:name="OVERHEIDop.woonplaats">Den Hoorn</meta:user-defined>
    <meta:user-defined meta:name="OVERHEIDop.straatnaam">Fluitekr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488 446641</meta:user-defined>
    <meta:user-defined meta:name="OVERHEIDop.versieInformatie"/>
  </office:meta>
</office:document-meta>
</file>