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novatie en herindeling gemeentehuis,         Dorpsplein 1, 6931 CZ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        Dorpsplein 1, 6931 CZ, renovatie en herindeling gemeentehuis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24753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5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5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novatie en herindeling gemeentehuis,         Dorpsplein 1, 6931 C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753</meta:user-defined>
    <meta:user-defined meta:name="OVERHEIDop.GmbID/DC.identifier">gmb-2017-24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Z 1</meta:user-defined>
    <meta:user-defined meta:name="OVERHEIDop.woonplaats">Westervoort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88 441784</meta:user-defined>
    <meta:user-defined meta:name="OVERHEIDop.versieInformatie"/>
  </office:meta>
</office:document-meta>
</file>